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color="#333333" fo:font-size="12pt" style:font-size-asian="12pt" style:font-size-complex="12pt" fo:background-color="#FFFFFF"/>
    </style:style>
    <style:style style:name="T2" style:parent-style-name="Standardnípísmoodstavce" style:family="text">
      <style:text-properties style:font-name="Arial" style:font-name-complex="Arial" fo:color="#333333" fo:background-color="#FFFFFF"/>
    </style:style>
    <style:style style:name="T3" style:parent-style-name="Standardnípísmoodstavce" style:family="text">
      <style:text-properties style:font-name="Arial" style:font-name-complex="Arial" fo:color="#333333"/>
    </style:style>
    <style:style style:name="T4" style:parent-style-name="Standardnípísmoodstavce" style:family="text">
      <style:text-properties style:font-name="Arial" style:font-name-complex="Arial" fo:color="#333333"/>
    </style:style>
    <style:style style:name="T5" style:parent-style-name="Standardnípísmoodstavce" style:family="text">
      <style:text-properties style:font-name="Arial" style:font-name-complex="Arial" fo:color="#333333" fo:background-color="#FFFFFF"/>
    </style:style>
    <style:style style:name="T6" style:parent-style-name="Standardnípísmoodstavce" style:family="text">
      <style:text-properties style:font-name="Arial" style:font-name-complex="Arial" fo:color="#333333" fo:background-color="#FFFFFF"/>
    </style:style>
    <style:style style:name="T7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8" style:parent-style-name="Standardnípísmoodstavce" style:family="text">
      <style:text-properties style:font-name="Arial" style:font-name-complex="Arial" fo:font-weight="bold" style:font-weight-asian="bold" fo:color="#333333" fo:background-color="#FFFFFF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10" style:parent-style-name="Standardnípísmoodstavce" style:family="text">
      <style:text-properties style:font-name="Arial" style:font-name-complex="Arial" fo:color="#333333" fo:background-color="#FFFFFF"/>
    </style:style>
    <style:style style:name="T11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12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13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14" style:parent-style-name="Standardnípísmoodstavce" style:family="text">
      <style:text-properties style:font-name="Arial" style:font-name-complex="Arial" fo:font-weight="bold" style:font-weight-asian="bold" fo:color="#333333"/>
    </style:style>
    <style:style style:name="T15" style:parent-style-name="Standardnípísmoodstavce" style:family="text">
      <style:text-properties style:font-name="Arial" style:font-name-complex="Arial" fo:color="#333333" fo:background-color="#FFFFFF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Arial" style:font-name-complex="Arial" fo:color="#333333" fo:background-color="#FFFFFF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" style:font-name-complex="Arial" fo:font-weight="bold" style:font-weight-asian="bold" fo:color="#333333" fo:background-color="#FFFFFF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complex="Arial" fo:color="#333333" fo:background-color="#FFFFFF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" style:font-name-complex="Arial" fo:color="#333333" fo:background-color="#FFFFFF"/>
    </style:style>
    <style:style style:name="T20" style:parent-style-name="Standardnípísmoodstavce" style:family="text">
      <style:text-properties style:font-name="Arial" style:font-name-complex="Arial" fo:color="#333333" fo:background-color="#FFFFFF"/>
    </style:style>
    <style:style style:name="T21" style:parent-style-name="Standardnípísmoodstavce" style:family="text">
      <style:text-properties style:font-name="Arial" style:font-name-complex="Arial" fo:color="#333333" fo:background-color="#FFFFFF"/>
    </style:style>
    <style:style style:name="T22" style:parent-style-name="Standardnípísmoodstavce" style:family="text">
      <style:text-properties style:font-name="Arial" style:font-name-complex="Arial" fo:color="#333333"/>
    </style:style>
    <style:style style:name="T23" style:parent-style-name="Standardnípísmoodstavce" style:family="text">
      <style:text-properties style:font-name="Arial" style:font-name-complex="Arial" fo:color="#333333" fo:background-color="#FFFFFF"/>
    </style:style>
    <style:style style:name="T24" style:parent-style-name="Standardnípísmoodstavce" style:family="text">
      <style:text-properties style:font-name="Arial" style:font-name-complex="Arial" fo:color="#333333" fo:background-color="#FFFFFF"/>
    </style:style>
    <style:style style:name="T25" style:parent-style-name="Standardnípísmoodstavce" style:family="text">
      <style:text-properties style:font-name="Arial" style:font-name-complex="Arial" fo:color="#333333"/>
    </style:style>
    <style:style style:name="T26" style:parent-style-name="Standardnípísmoodstavce" style:family="text">
      <style:text-properties style:font-name="Arial" style:font-name-complex="Arial" fo:color="#333333" fo:background-color="#FFFFFF"/>
    </style:style>
    <style:style style:name="T27" style:parent-style-name="Standardnípísmoodstavce" style:family="text">
      <style:text-properties style:font-name="Arial" style:font-name-complex="Arial" fo:color="#333333" fo:background-color="#FFFFFF"/>
    </style:style>
    <style:style style:name="T28" style:parent-style-name="Standardnípísmoodstavce" style:family="text">
      <style:text-properties style:font-name="Arial" style:font-name-complex="Arial" fo:color="#333333"/>
    </style:style>
    <style:style style:name="T29" style:parent-style-name="Standardnípísmoodstavce" style:family="text">
      <style:text-properties style:font-name="Arial" style:font-name-complex="Arial" fo:color="#333333" fo:background-color="#FFFFFF"/>
    </style:style>
    <style:style style:name="T30" style:parent-style-name="Standardnípísmoodstavce" style:family="text">
      <style:text-properties style:font-name="Arial" style:font-name-complex="Arial" fo:color="#333333" fo:background-color="#FFFFFF"/>
    </style:style>
    <style:style style:name="T31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32" style:parent-style-name="Standardnípísmoodstavce" style:family="text">
      <style:text-properties style:font-name="Arial" style:font-name-complex="Arial" fo:color="#333333"/>
    </style:style>
    <style:style style:name="T33" style:parent-style-name="Standardnípísmoodstavce" style:family="text">
      <style:text-properties style:font-name="Arial" style:font-name-complex="Arial" fo:color="#333333"/>
    </style:style>
    <style:style style:name="T34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35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36" style:parent-style-name="Standardnípísmoodstavce" style:family="text">
      <style:text-properties style:font-name="Arial" style:font-name-complex="Arial" fo:color="#333333" fo:background-color="#FFFFFF"/>
    </style:style>
    <style:style style:name="T37" style:parent-style-name="Standardnípísmoodstavce" style:family="text">
      <style:text-properties style:font-name="Arial" style:font-name-complex="Arial" fo:font-weight="bold" style:font-weight-asian="bold" fo:color="#333333" fo:background-color="#FFFFFF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39" style:parent-style-name="Standardnípísmoodstavce" style:family="text">
      <style:text-properties style:font-name="Arial" style:font-name-complex="Arial" fo:font-weight="bold" style:font-weight-asian="bold" fo:color="#333333" fo:background-color="#FFFFFF"/>
    </style:style>
    <style:style style:name="T40" style:parent-style-name="Standardnípísmoodstavce" style:family="text">
      <style:text-properties style:font-name="Arial" style:font-name-complex="Arial" fo:font-weight="bold" style:font-weight-asian="bold" fo:color="#333333"/>
    </style:style>
    <style:style style:name="T41" style:parent-style-name="Standardnípísmoodstavce" style:family="text">
      <style:text-properties style:font-name="Arial" style:font-name-complex="Arial" fo:color="#333333" fo:background-color="#FFFFFF"/>
    </style:style>
    <style:style style:name="T42" style:parent-style-name="Standardnípísmoodstavce" style:family="text">
      <style:text-properties style:font-name="Arial" style:font-name-complex="Arial" fo:color="#333333" fo:background-color="#FFFFFF"/>
    </style:style>
    <style:style style:name="T43" style:parent-style-name="Standardnípísmoodstavce" style:family="text">
      <style:text-properties style:font-name="Arial" style:font-name-complex="Arial" fo:color="#333333" fo:background-color="#FFFFFF"/>
    </style:style>
    <style:style style:name="T44" style:parent-style-name="Standardnípísmoodstavce" style:family="text">
      <style:text-properties style:font-name="Arial" style:font-name-complex="Arial" fo:color="#333333" fo:background-color="#FFFFFF"/>
    </style:style>
    <style:style style:name="T45" style:parent-style-name="Standardnípísmoodstavce" style:family="text">
      <style:text-properties style:font-name="Arial" style:font-name-complex="Arial" fo:color="#333333" fo:background-color="#FFFFFF"/>
    </style:style>
  </office:automatic-styles>
  <office:body>
    <office:text text:use-soft-page-breaks="true">
      <text:p text:style-name="P1">Dobrý den, vážení rodiče,</text:p>
      <text:p text:style-name="Normální"><text:span text:style-name="T2">Dovolte mi poskytnout Vám základní informace, které se týkají protiepidemiologických opatření začátku školního roku 2021/2022.</text:span><text:span text:style-name="T3"><text:line-break/></text:span><text:span text:style-name="T4"><text:line-break/></text:span><text:span text:style-name="T5">Ve školách proběhne<text:s/></text:span><text:span text:style-name="T6">preventivní screeningové testování žáků základní školys frekvencí 3krát po sobě, první test se provede<text:s/></text:span><text:span text:style-name="T7">1.den školního vyučování – u žáků 2. – 5. ročníku. Žáci 1. ročníku se budou testovat<text:s/></text:span><text:span text:style-name="T8">až 2. září</text:span><text:span text:style-name="T9">. Další testování proběhne 6. září a potom 9. září 2021</text:span><text:span text:style-name="T10">.<text:s/></text:span><text:span text:style-name="T11">P</text:span><text:span text:style-name="T12">reventivního testování nejsou povinni se podrobit děti a žáci, kteří mají řádně dokončené očkování nebo neuběhlo 180 dnů od prodělané nemoci COVID-19.<text:s/></text:span></text:p>
      <text:p text:style-name="Normální"><text:span text:style-name="T13">Testování ve škole lze také nahradit platným negativním testem z odběrového místa.</text:span><text:span text:style-name="T14"><text:line-break/></text:span><text:span text:style-name="T15">Každá osoba (žáci, za</text:span><text:span text:style-name="T16">městnanci, třetí osoby) je povinna si<text:s/></text:span><text:span text:style-name="T17">při vstupu do budovy školy a ve společných prostorech za</text:span><text:span text:style-name="T18">krýt dýchací cesty, a to takovým ochranným prostředkem dýchacích cest, který je uveden v aktuálně platném mimořádném opatření MZd</text:span><text:span text:style-name="T19">. <text:s text:c="19"/></text:span></text:p>
      <text:p text:style-name="Normální"><text:span text:style-name="T20">Z povinnost</text:span><text:span text:style-name="T21">i nosit ochranu dýchacích cest jsou plošně vyjmuty:</text:span><text:span text:style-name="T22"><text:line-break/></text:span><text:span text:style-name="T23">- osoby s poruchou intelektu, s poruchou autistického spektra, a kognitivní poruchou nebo se závažnou alterací duševního stavu, jejichž mentální schopnosti či aktuální duševní stav neumožňují dodržování t</text:span><text:span text:style-name="T24">ohoto zákazu,</text:span><text:span text:style-name="T25"><text:line-break/></text:span><text:span text:style-name="T26">- osoby, které nemohou mít ze závažných zdravotních důvodů nasazen ochranný prostředek dýchacích cest, a jsou schopny tuto skutečnost prokázat lékařským potvrzením; tyto osoby jsou však povinny mít nasazen jiný ochranný prostředek dýchacích c</text:span><text:span text:style-name="T27">est podle tohoto opatření, který je v lékařském potvrzení specifikován, vyjma případů, kdy je v lékařském potvrzení výslovně uvedeno, že dotyčná osoba nemůže mít nasazen jakýkoli ochranný prostředek dýchacích cest.</text:span><text:span text:style-name="T28"><text:line-break/></text:span><text:span text:style-name="T29">Žáci nosí ochranný prostředek ve společný</text:span><text:span text:style-name="T30">ch prostorech školy nebo školského zařízení, v případě, kdy jsou usazeni, svačí nebo cvičí ochranný prostředek mít nemusí.</text:span></text:p>
      <text:p text:style-name="Normální"><text:span text:style-name="T31">Testování se netýká dětí mateřské školy.</text:span><text:span text:style-name="T32"><text:line-break/></text:span><text:span text:style-name="T33"><text:line-break/></text:span><text:span text:style-name="T34">Pokud dítě nebo žák neabsolvuje preventivní screeningové testování a nevztahuje se na něj<text:s/></text:span><text:span text:style-name="T35">příslušná výjimka z testování</text:span><text:span text:style-name="T36"><text:s/>(prodělaná nemoc nebo očkování),<text:s/></text:span><text:span text:style-name="T37">bude mít povinnost nosit ochranu dýchacích cest po celou dobu pobytu ve škole a školském zařízení, tzn. ve třídě při výuce a ve společných prostorách školy<text:s/></text:span><text:span text:style-name="T38">(toto neplatí, pokud děti nebo žáci s</text:span><text:span text:style-name="T39">padají pod výjimky).</text:span><text:span text:style-name="T40"><text:line-break/></text:span><text:span text:style-name="T41">Pokud se poměřuje zájem na ochraně zdraví a právo na vzdělávání, je třeba zdůraznit, že mimořádné opatření neomezuje právo na vzdělávání. Dětem a žákům je umožněna osobní přítomnost na vzdělávání i bez toho, aniž by se podrobili preven</text:span><text:span text:style-name="T42">tivnímu testování. Jak je uvedeno výše, tyto děti nebo žáci jsou pak povinni s ohledem na ochranu zdraví ostatních osob po celou dobu pobytu nosit ochranný prostředek k zakrytí úst a nosu. Mimořádné opatření pak také myslí i na případy, kdy jsou osoby z po</text:span><text:span text:style-name="T43">vinného nošení ochranného prostředku vyjmuty. Testování samoodběrem představuje minimální zásah, který ale umožní naplnit právo na vzdělání a zároveň je nástrojem pro ochranu zdraví, obdobné pak platí i pro povinnost nosit prostředek ochrany dýchacích cest</text:span><text:span text:style-name="T44">. Je tedy legitimním požadavkem dětem a žákům, které odmítají jak testování, tak i prostředek ochrany dýchacích cest, neumožnit osobní přítomnost na vzdělávání či poskytování školských služeb, když by museli být společně ve škole či školském zařízení s oso</text:span><text:span text:style-name="T45">bami, které se testování, případně povinnosti nosit prostředek ochrany dýchacích cest, podrobi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tor</meta:initial-creator>
    <dc:creator>Kantor</dc:creator>
    <meta:creation-date>2021-08-31T09:20:00Z</meta:creation-date>
    <dc:date>2021-08-31T09:20:00Z</dc:date>
    <meta:template xlink:href="Normal" xlink:type="simple"/>
    <meta:editing-cycles>2</meta:editing-cycles>
    <meta:editing-duration>PT0S</meta:editing-duration>
    <meta:document-statistic meta:page-count="1" meta:paragraph-count="6" meta:word-count="484" meta:character-count="3337" meta:row-count="23" meta:non-whitespace-character-count="2859"/>
  </office:meta>
</office:document-meta>
</file>